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fe6b5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fe6b5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fe6b5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cdb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fe6b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fe6b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04a2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fe6b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cfe6b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7"/></text:p>
      <text:p text:style-name="P11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0</text:span><text:span text:style-name="T16">587</text:span><text:span text:style-name="T17"> </text:span><text:span text:style-name="T23">CD – </text:span><text:span text:style-name="T24">ALFONSINISMO AUTÉNTICO</text:span><text:span text:style-name="T25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Palo Oliver</text:span><text:span text:style-name="T22"> </text:span><text:span text:style-name="T21">p</text:span><text:span text:style-name="T31">or el cual se solicita disponga informar sobre las actuaciones derivadas de la denuncia existente en relación a un posible caso de acoso sexual ocurrido en la </text:span><text:span text:style-name="T32">C</text:span><text:span text:style-name="T31">omisaría de la </text:span><text:span text:style-name="T32">M</text:span><text:span text:style-name="T31">ujer de la ciudad de </text:span><text:span text:style-name="T32">S</text:span><text:span text:style-name="T31">anto </text:span><text:span text:style-name="T32">T</text:span><text:span text:style-name="T31">omé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0"/>
      <text:p text:style-name="P10"><text:tab/><text:tab/><text:tab/><text:span text:style-name="T33">PROYECTO DE COMUNICACIÓN</text:span></text:p>
      <text:p text:style-name="P10"><text:span text:style-name="T33"/></text:p>
      <text:p text:style-name="P9"><text:span text:style-name="T6">La C</text:span>ámara de Diputados de la Provincia, solicita al Poder Ejecutivo que informe de manera inmediata sobre las actuaciones derivadas de la denuncia existente en relación a un posible caso de acoso sexual, ocurrido en la Comisaría de la Mujer, de la ciudad de Santo Tomé, que tuvo como víctima a una menor que había <text:span text:style-name="T34">con</text:span>currido a formular una denuncia por abuso, <text:span text:style-name="T34">lo siguiente</text:span>:</text:p>
      <text:p text:style-name="P9">a) <text:span text:style-name="T34">las a</text:span>cciones llevadas adelante en relación a la denuncia formulada en</text:p>
      <text:p text:style-name="P9">la misma dependencia policial, donde ocurriera este hecho;</text:p>
      <text:p text:style-name="P9">b) <text:span text:style-name="T34">qué i</text:span>ntervención tuvo en la investigación del hecho la Dirección de Asuntos Internos del Ministerio de Seguridad; <text:span text:style-name="T34">y,</text:span></text:p>
      <text:p text:style-name="P14">c) <text:span text:style-name="T34">qué m</text:span>edidas preventivas <text:span text:style-name="T34">fueron</text:span> toma<text:span text:style-name="T34">das</text:span> en relación al personal denunciado, así como en relación a las autoridades de la dependencia policial.</text:p>
      <text:p text:style-name="P14"/>
      <text:p text:style-name="P15">Sala de la Comisión en Zoom, miércoles 01 de marzo de 2023.</text:p>
      <text:p text:style-name="P15"/>
      <text:p text:style-name="P15">FIRMANTES: Cándido – Argañaraz - Basile – Cattalini – De Ponti - <text:s/>Florito - Granata - Julierac Pinasco –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57M23S</meta:editing-duration>
    <meta:editing-cycles>46</meta:editing-cycles>
    <meta:generator>LibreOffice/7.4.5.1$Linux_X86_64 LibreOffice_project/40$Build-1</meta:generator>
    <dc:date>2023-03-01T14:30:12.171358705</dc:date>
    <meta:print-date>2023-03-01T14:30:10.076992133</meta:print-date>
    <meta:document-statistic meta:table-count="0" meta:image-count="1" meta:object-count="0" meta:page-count="1" meta:paragraph-count="16" meta:word-count="314" meta:character-count="1963" meta:non-whitespace-character-count="1654"/>
    <meta:template xlink:type="simple" xlink:actuate="onRequest" xlink:title="Hoja oficial" xlink:href="../../../.cache/.fr-L34hwu/Hoja%20oficial.ott" meta:date="2022-04-21T12:34:44.484000000"/>
  </office:meta>
</office:document-meta>
</file>